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4.91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233.35pt"/>
    </style:style>
    <style:style style:name="co4" style:family="table-column">
      <style:table-column-properties fo:break-before="auto" style:column-width="265.2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93.06pt"/>
    </style:style>
    <style:style style:name="co7" style:family="table-column">
      <style:table-column-properties fo:break-before="auto" style:column-width="110.44pt"/>
    </style:style>
    <style:style style:name="co8" style:family="table-column">
      <style:table-column-properties fo:break-before="auto" style:column-width="134.0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48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84.76pt" fo:break-before="auto" style:use-optimal-row-height="false"/>
    </style:style>
    <style:style style:name="ro4" style:family="table-row">
      <style:table-row-properties style:row-height="79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5b95f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5b95f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2" style:family="table-cell" style:parent-style-name="Default">
      <style:map style:condition="is-true-formula(IF([.$B2]&lt;&gt;&quot;&quot;;MOD(ROW([.$B2]);2)))" style:apply-style-name="ConditionalStyle_5f_1" style:base-cell-address="Página1.B2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B2]&lt;&gt;&quot;&quot;;MOD(ROW([.$B2]);2)))" style:apply-style-name="ConditionalStyle_5f_1" style:base-cell-address="Página1.B2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Objetivos</text:p>
          </table:table-cell>
          <table:table-cell table:style-name="ce7" office:value-type="string" calcext:value-type="string">
            <text:p>Área de Concentração</text:p>
          </table:table-cell>
          <table:table-cell table:style-name="ce7" office:value-type="string" calcext:value-type="string">
            <text:p>Ações</text:p>
          </table:table-cell>
          <table:table-cell table:style-name="ce7" office:value-type="string" calcext:value-type="string">
            <text:p>Metas/Produtos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Prazo final</text:p>
          </table:table-cell>
          <table:table-cell table:style-name="ce7" office:value-type="string" calcext:value-type="string">
            <text:p>Responsável</text:p>
          </table:table-cell>
          <table:table-cell table:style-name="ce7" office:value-type="string" calcext:value-type="string">
            <text:p>Corresponsáveis</text:p>
          </table:table-cell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4">
            <text:p>I. Aprimorar as estruturas físicas e tecnológicas da CMC</text:p>
          </table:table-cell>
          <table:table-cell table:style-name="ce8" office:value-type="string" calcext:value-type="string">
            <text:p>Infraestrutura</text:p>
          </table:table-cell>
          <table:table-cell table:style-name="ce13" office:value-type="string" calcext:value-type="string">
            <text:p>Construir a nova sede da Câmara Municipal de Cáceres-MT contemplando as necessidades estruturais atuais e dos próximos 30 anos.</text:p>
          </table:table-cell>
          <table:table-cell table:style-name="ce13" office:value-type="string" calcext:value-type="string">
            <text:p>Nova Sede do Poder Legislativo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string" calcext:value-type="string">
            <text:p>Mesa Diretora e Secretaria Geral</text:p>
          </table:table-cell>
          <table:table-cell table:style-name="ce18" office:value-type="string" calcext:value-type="string">
            <text:p>Comissão</text:p>
          </table:table-cell>
          <table:table-cell table:style-name="ce22" table:number-columns-repeated="18"/>
          <table:table-cell table:number-columns-repeated="998"/>
        </table:table-row>
        <table:table-row table:style-name="ro2">
          <table:covered-table-cell table:style-name="ce3"/>
          <table:table-cell table:style-name="ce9" office:value-type="string" calcext:value-type="string">
            <text:p>Tecnologia</text:p>
          </table:table-cell>
          <table:table-cell table:style-name="ce14" office:value-type="string" calcext:value-type="string">
            <text:p>Reformar a estrutura de rede e adotar soluções tecnológicas de qualidade para a gestão das informações produzidas.</text:p>
          </table:table-cell>
          <table:table-cell table:style-name="ce14" office:value-type="string" calcext:value-type="string">
            <text:p>Contratação de empresa para instalação de cabeamento de rede e fibra óptica. Aquisição de equipamentos de rede atualizados. Aquisição de Storage NAS para implementação de novos recursos de compartilhamento e backup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STI</text:p>
          </table:table-cell>
          <table:table-cell table:style-name="ce19" office:value-type="string" calcext:value-type="string">
            <text:p>SG</text:p>
          </table:table-cell>
          <table:table-cell table:style-name="ce22" table:number-columns-repeated="18"/>
          <table:table-cell table:number-columns-repeated="998"/>
        </table:table-row>
        <table:table-row table:style-name="ro2">
          <table:covered-table-cell table:style-name="ce3"/>
          <table:table-cell table:style-name="ce9" office:value-type="string" calcext:value-type="string">
            <text:p>Tecnologia</text:p>
          </table:table-cell>
          <table:table-cell table:style-name="ce14" office:value-type="string" calcext:value-type="string">
            <text:p>Promover a discussão e implantar acervo digital da CMC</text:p>
          </table:table-cell>
          <table:table-cell table:style-name="ce14" office:value-type="string" calcext:value-type="string">
            <text:p>Tornar digital todos os arquivos da CMC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7" calcext:value-type="float">
            <text:p>2027</text:p>
          </table:table-cell>
          <table:table-cell table:style-name="ce9" office:value-type="string" calcext:value-type="string">
            <text:p>Mesa Diretora e Secretaria Geral</text:p>
          </table:table-cell>
          <table:table-cell table:style-name="ce19" office:value-type="string" calcext:value-type="string">
            <text:p>Demais Setores</text:p>
          </table:table-cell>
          <table:table-cell table:style-name="ce22" table:number-columns-repeated="18"/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 calcext:value-type="string">
            <text:p>Tecnologia</text:p>
          </table:table-cell>
          <table:table-cell table:style-name="ce14" office:value-type="string" calcext:value-type="string">
            <text:p>Promover debates de melhorias no sistema de gestão pública da CMC.</text:p>
          </table:table-cell>
          <table:table-cell table:style-name="ce14" office:value-type="string" calcext:value-type="string">
            <text:p>Suporte técnico célere e eficiente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SRH</text:p>
          </table:table-cell>
          <table:table-cell table:style-name="ce19" office:value-type="string" calcext:value-type="string">
            <text:p>SG</text:p>
          </table:table-cell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II. Qualificar as relações de trabalho da CMC.</text:p>
          </table:table-cell>
          <table:table-cell table:style-name="ce8" office:value-type="string" calcext:value-type="string">
            <text:p>Processos</text:p>
          </table:table-cell>
          <table:table-cell table:style-name="ce13" office:value-type="string" calcext:value-type="string">
            <text:p>Criar rotinas automatizadas e procedimentos de trabalho claros para os servidores da CMC.</text:p>
          </table:table-cell>
          <table:table-cell table:style-name="ce13" office:value-type="string" calcext:value-type="string">
            <text:p>Desenvolvimento de fluxogramas explicativos que envolvam todas as secretarias da CMC.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string" calcext:value-type="string">
            <text:p>Todas Secretarias</text:p>
          </table:table-cell>
          <table:table-cell table:style-name="ce18"/>
          <table:table-cell table:style-name="ce22" table:number-columns-repeated="18"/>
          <table:table-cell table:number-columns-repeated="998"/>
        </table:table-row>
        <table:table-row table:style-name="ro2">
          <table:covered-table-cell table:style-name="ce4"/>
          <table:table-cell table:style-name="ce10" office:value-type="string" calcext:value-type="string">
            <text:p>Processos</text:p>
          </table:table-cell>
          <table:table-cell table:style-name="ce15" office:value-type="string" calcext:value-type="string">
            <text:p>Criação de ambientes de treinamento para capacitação de servidores no SAPL.</text:p>
          </table:table-cell>
          <table:table-cell table:style-name="ce15" office:value-type="string" calcext:value-type="string">
            <text:p>1. Implantar SAPL localmente como ambiente de teste.</text:p>
            <text:p> 2. Criar fluxogramas e disponibilizar no Portal do Site.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string" calcext:value-type="string">
            <text:p>STI</text:p>
          </table:table-cell>
          <table:table-cell table:style-name="ce20" office:value-type="string" calcext:value-type="string">
            <text:p>SL e Escola Legislativo</text:p>
          </table:table-cell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4">
            <text:p>IV. Promover e estimular, de forma sistemática e continuada, a inovação em processos, ideias e gestão na CMC</text:p>
          </table:table-cell>
          <table:table-cell table:style-name="ce9" office:value-type="string" calcext:value-type="string">
            <text:p>Processos</text:p>
          </table:table-cell>
          <table:table-cell table:style-name="ce14" office:value-type="string" calcext:value-type="string">
            <text:p>Implementar melhorias nos sistemas de tramitação de processos administrativos para gerar celeridade e eficiência.</text:p>
          </table:table-cell>
          <table:table-cell table:style-name="ce14" office:value-type="string" calcext:value-type="string">
            <text:p>Suporte aos setores na modelagem de rotinas e procedimentos de trabalho para criação de processos automatizadas. Definir etapas, responsáveis e prazos, possibilitando o acompanhamento do processo de forma mais eficiente e ofertando um tempo de resposta mais rápido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string" calcext:value-type="string">
            <text:p>STI</text:p>
          </table:table-cell>
          <table:table-cell table:style-name="ce19" office:value-type="string" calcext:value-type="string">
            <text:p>SG</text:p>
          </table:table-cell>
          <table:table-cell table:style-name="ce22" table:number-columns-repeated="18"/>
          <table:table-cell table:number-columns-repeated="998"/>
        </table:table-row>
        <table:table-row table:style-name="ro2">
          <table:covered-table-cell table:style-name="ce3"/>
          <table:table-cell table:style-name="ce9" office:value-type="string" calcext:value-type="string">
            <text:p>Tecnologia</text:p>
          </table:table-cell>
          <table:table-cell table:style-name="ce14" office:value-type="string" calcext:value-type="string">
            <text:p>Aprimorar os mecanismos de transparência no trabalho da STI.</text:p>
          </table:table-cell>
          <table:table-cell table:style-name="ce14" office:value-type="string" calcext:value-type="string">
            <text:p>Identificar problemas presentes, apresentar soluções e resultados esperados e disponibilizar relatórios periódicos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string" calcext:value-type="string">
            <text:p>STI</text:p>
          </table:table-cell>
          <table:table-cell table:style-name="ce19"/>
          <table:table-cell table:style-name="ce22" table:number-columns-repeated="18"/>
          <table:table-cell table:number-columns-repeated="998"/>
        </table:table-row>
        <table:table-row table:style-name="ro2">
          <table:covered-table-cell table:style-name="ce3"/>
          <table:table-cell table:style-name="ce9" office:value-type="string" calcext:value-type="string">
            <text:p>Projetos e Inovação</text:p>
          </table:table-cell>
          <table:table-cell table:style-name="ce14" office:value-type="string" calcext:value-type="string">
            <text:p>Promover a discussão sobre riscos inerentes as atividades desempenhadas pela CMC e formas de mitigação destes riscos.</text:p>
          </table:table-cell>
          <table:table-cell table:style-name="ce14" office:value-type="string" calcext:value-type="string">
            <text:p>Desenvolvimento de matriz de riscos de todas as Secretarias da CMC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Todas Secretarias</text:p>
          </table:table-cell>
          <table:table-cell table:style-name="ce19"/>
          <table:table-cell table:style-name="ce22" table:number-columns-repeated="18"/>
          <table:table-cell table:number-columns-repeated="998"/>
        </table:table-row>
        <table:table-row table:style-name="ro2">
          <table:covered-table-cell table:style-name="ce4"/>
          <table:table-cell table:style-name="ce10" office:value-type="string" calcext:value-type="string">
            <text:p>Projetos e Inovação</text:p>
          </table:table-cell>
          <table:table-cell table:style-name="ce15" office:value-type="string" calcext:value-type="string">
            <text:p>Estabelecer vínculos institucionais com outros órgãos ligados ao desenvolvimento tecnológico, à divulgação de conhecimento em inovação e novas tecnologias.</text:p>
          </table:table-cell>
          <table:table-cell table:style-name="ce15" office:value-type="string" calcext:value-type="string">
            <text:p>1. Definição do escopo dos vínculos a serem estabelecidos;</text:p>
            <text:p> </text:p>
            <text:p> 2. Assinar os Termos de Parceria;</text:p>
            <text:p> </text:p>
            <text:p> 3. Implementar as parcerias e avaliar os resultados.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31" calcext:value-type="float">
            <text:p>2031</text:p>
          </table:table-cell>
          <table:table-cell table:style-name="ce10" office:value-type="string" calcext:value-type="string">
            <text:p>STI</text:p>
          </table:table-cell>
          <table:table-cell table:style-name="ce20" office:value-type="string" calcext:value-type="string">
            <text:p>SG</text:p>
          </table:table-cell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8">
            <text:p>V- Tornar-se uma Comunicação Estratégica e desse modo fortalecer a imagem institucional da Câmara Municipal de Cáceres.</text:p>
          </table:table-cell>
          <table:table-cell table:style-name="ce8" office:value-type="string" calcext:value-type="string">
            <text:p>Comunicação</text:p>
          </table:table-cell>
          <table:table-cell table:style-name="ce13" office:value-type="string" calcext:value-type="string">
            <text:p>Implantar ações para criação, planejamento, produção e veiculação de campanhas publicitárias.</text:p>
          </table:table-cell>
          <table:table-cell table:style-name="ce13" office:value-type="string" calcext:value-type="string">
            <text:p>Contratação de empresa especializada na criação, planejamento, produção e veiculação de campanhas publicitárias.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string" calcext:value-type="string">
            <text:p>SI</text:p>
          </table:table-cell>
          <table:table-cell table:style-name="ce18" office:value-type="string" calcext:value-type="string">
            <text:p>Mesa Diretora, SG, Procuradoria Jurídica e Departamento de Compras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omunicação</text:p>
          </table:table-cell>
          <table:table-cell table:style-name="ce14" office:value-type="string" calcext:value-type="string">
            <text:p>Padronizar a identidade visual da Câmara.</text:p>
          </table:table-cell>
          <table:table-cell table:style-name="ce14" office:value-type="string" calcext:value-type="string">
            <text:p>Contratação de empresa de publicidade para padronizar essa identidade juntamente com a Secretaria de Imprensa e auxílio da Ouvidoria.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string" calcext:value-type="string">
            <text:p>SI</text:p>
          </table:table-cell>
          <table:table-cell table:style-name="ce19" office:value-type="string" calcext:value-type="string">
            <text:p>Mesa Diretora e SG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omunicação</text:p>
          </table:table-cell>
          <table:table-cell table:style-name="ce14" office:value-type="string" calcext:value-type="string">
            <text:p>Entender qual é a imagem institucional da Câmara perante os públicos interno e externo</text:p>
          </table:table-cell>
          <table:table-cell table:style-name="ce14" office:value-type="string" calcext:value-type="string">
            <text:p>Contratar uma empresa especializada que fará uma pesquisa de opinião pública.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string" calcext:value-type="string">
            <text:p>SI</text:p>
          </table:table-cell>
          <table:table-cell table:style-name="ce19" office:value-type="string" calcext:value-type="string">
            <text:p>Mesa Diretora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Infraestrutura</text:p>
          </table:table-cell>
          <table:table-cell table:style-name="ce14" office:value-type="string" calcext:value-type="string">
            <text:p>Aparelhar a Secretaria de Imprensa com recursos físicos e humanos para fortalecer a comunicação externa e interna.</text:p>
          </table:table-cell>
          <table:table-cell table:style-name="ce14" office:value-type="string" calcext:value-type="string">
            <text:p>Recursos de pessoal e instrumental para dar conta da grande demanda de comunicação que há na Câmara de Cáceres, e também viabilizar a Comunicação Estratégica. Assim, há necessidade de contração de mais comunicadores, sendo, a princípio, mais um jornalista; um profissional de mídia social; e outro de publicidade e propaganda. Na parte instrumental: <text:s/>Aquisição de celular de última geração; lapelas de microfone; pedestais; painel de fundo para entrevistas, estudio de gravação com isolamento acústico.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string" calcext:value-type="string">
            <text:p>SI</text:p>
          </table:table-cell>
          <table:table-cell table:style-name="ce19" office:value-type="string" calcext:value-type="string">
            <text:p>Presidência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omunicação</text:p>
          </table:table-cell>
          <table:table-cell table:style-name="ce14" office:value-type="string" calcext:value-type="string">
            <text:p>Criar e estruturar a comunicação Interna.</text:p>
          </table:table-cell>
          <table:table-cell table:style-name="ce14" office:value-type="string" calcext:value-type="string">
            <text:p>Divulgação de informes oficiais e informais de interesse do público; promover dinâmicas interacionais que fortaleçam o elo entre os servidores e a noção de pertencimento ao órgão; elaboração de um plano de comunicação interna que preveja uma série de produtos comunicacionais e uma rotina de trabalho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string" calcext:value-type="string">
            <text:p>SI</text:p>
          </table:table-cell>
          <table:table-cell table:style-name="ce19" office:value-type="string" calcext:value-type="string">
            <text:p>Mesa Diretora, SG, SRH e servidores como um todo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omunicação</text:p>
          </table:table-cell>
          <table:table-cell table:style-name="ce14" office:value-type="string" calcext:value-type="string">
            <text:p>Resgatar e manter viva a memória Institucional da Câmara de Cáceres</text:p>
          </table:table-cell>
          <table:table-cell table:style-name="ce14" office:value-type="string" calcext:value-type="string">
            <text:p>Organização e digitalização do Acervo Físico; Criação do Memorial da Câmara Municipal; Produção de reportagens sobre a história da Câmara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string" calcext:value-type="string">
            <text:p>SI</text:p>
          </table:table-cell>
          <table:table-cell table:style-name="ce19" office:value-type="string" calcext:value-type="string">
            <text:p>SA e SG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omunicação </text:p>
          </table:table-cell>
          <table:table-cell table:style-name="ce14" office:value-type="string" calcext:value-type="string">
            <text:p>Promover uma Comunicação Inclusiva e Diversa.</text:p>
          </table:table-cell>
          <table:table-cell table:style-name="ce14" office:value-type="string" calcext:value-type="string">
            <text:p>Criar cartilhas orientativas, palestras, cursos e vídeos institucionais com linguagem inclusiva na área de libras, para cegos e outros tipos de deficiências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string" calcext:value-type="string">
            <text:p>SI</text:p>
          </table:table-cell>
          <table:table-cell table:style-name="ce19" office:value-type="string" calcext:value-type="string">
            <text:p>Mesa Diretora e SG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Infraestrutura</text:p>
          </table:table-cell>
          <table:table-cell table:style-name="ce10" office:value-type="string" calcext:value-type="string">
            <text:p>Instalar a TV e Rádio Câmara</text:p>
          </table:table-cell>
          <table:table-cell table:style-name="ce15" office:value-type="string" calcext:value-type="string">
            <text:p>Construção da infraestrutura necessária para transmissão de conteúdos por rádio e televisão.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2035" calcext:value-type="float">
            <text:p>2035</text:p>
          </table:table-cell>
          <table:table-cell table:style-name="ce10" office:value-type="string" calcext:value-type="string">
            <text:p>SI</text:p>
          </table:table-cell>
          <table:table-cell table:style-name="ce20" office:value-type="string" calcext:value-type="string">
            <text:p>T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5">
            <text:p>VII - Promover e estimular, de forma sistemática e continuada, a inovação em processos, ideias e gestão na CMC</text:p>
          </table:table-cell>
          <table:table-cell table:style-name="ce8" office:value-type="string" calcext:value-type="string">
            <text:p>Projetos e Inovação</text:p>
          </table:table-cell>
          <table:table-cell table:style-name="ce13" office:value-type="string" calcext:value-type="string">
            <text:p>Implementar rotina de capacitação interna.</text:p>
          </table:table-cell>
          <table:table-cell table:style-name="ce13" office:value-type="string" calcext:value-type="string">
            <text:p>Capacitar os servidores da CMC, em áreas sobre orçamento público, contratação pública e controle interno.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string" calcext:value-type="string">
            <text:p>UCI e EL</text:p>
          </table:table-cell>
          <table:table-cell table:style-name="ce18"/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Processos</text:p>
          </table:table-cell>
          <table:table-cell table:style-name="ce14" office:value-type="string" calcext:value-type="string">
            <text:p>Observar a aplicação das instruções normativas, bem como promover respectivas alterações.</text:p>
          </table:table-cell>
          <table:table-cell table:style-name="ce14" office:value-type="string" calcext:value-type="string">
            <text:p>Adequação dos processos de acordo com as instruções normativas elaboradas pelas secretarias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string" calcext:value-type="string">
            <text:p>Todas Secretarias</text:p>
          </table:table-cell>
          <table:table-cell table:style-name="ce19"/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Processos</text:p>
          </table:table-cell>
          <table:table-cell table:style-name="ce14" office:value-type="string" calcext:value-type="string">
            <text:p>Manter o padrão ouro, no mínimo, do Programa Nacional de Transparência Pública - PNTP.</text:p>
          </table:table-cell>
          <table:table-cell table:style-name="ce14" office:value-type="string" calcext:value-type="string">
            <text:p>Cumprir os requisitos necessários do PNTP para o certificado padrão ouro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7" calcext:value-type="float">
            <text:p>2027</text:p>
          </table:table-cell>
          <table:table-cell table:style-name="ce9" office:value-type="string" calcext:value-type="string">
            <text:p>Todas Secretarias</text:p>
          </table:table-cell>
          <table:table-cell table:style-name="ce19"/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Projetos e Inovação</text:p>
          </table:table-cell>
          <table:table-cell table:style-name="ce14" office:value-type="string" calcext:value-type="string">
            <text:p>Implantação e uso de Inteligência Artificial - IA para prever tendências e identificar riscos nos processos e procedimentos internos da gestão.</text:p>
          </table:table-cell>
          <table:table-cell table:style-name="ce14" office:value-type="string" calcext:value-type="string">
            <text:p>Obtenção de licenças de softwares de IA para implementação na CMC.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string" calcext:value-type="string">
            <text:p>STI</text:p>
          </table:table-cell>
          <table:table-cell table:style-name="ce19" office:value-type="string" calcext:value-type="string">
            <text:p>SG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Processos</text:p>
          </table:table-cell>
          <table:table-cell table:style-name="ce15" office:value-type="string" calcext:value-type="string">
            <text:p>Promover o aperfeiçoamento das Instruções Normativas vigentes, e a implementação de novas Instruções, se necessário, para eliminar possíveis lacunas, estabelecer prazos para manifestações e deliberações e gerar eficiência e transparência nos procedimentos da CMC.</text:p>
          </table:table-cell>
          <table:table-cell table:style-name="ce15" office:value-type="string" calcext:value-type="string">
            <text:p>Desburocratizar o rito procedimental da CMC, tornando mais eficiente e célere a tramitação dos processos.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6" calcext:value-type="float">
            <text:p>2026</text:p>
          </table:table-cell>
          <table:table-cell table:style-name="ce10" office:value-type="string" calcext:value-type="string">
            <text:p>Secretaria Geral</text:p>
          </table:table-cell>
          <table:table-cell table:style-name="ce20" office:value-type="string" calcext:value-type="string">
            <text:p>Unidade de Controle Inter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VII Promover a manutenção , conservação e segurança diaria da CMC, </text:p>
          </table:table-cell>
          <table:table-cell table:style-name="ce11" office:value-type="string" calcext:value-type="string">
            <text:p>Gestão Administrativa</text:p>
          </table:table-cell>
          <table:table-cell table:style-name="ce16" office:value-type="string" calcext:value-type="string">
            <text:p>Tercerizar algumas áreas da atividade-meio da CMC.</text:p>
          </table:table-cell>
          <table:table-cell table:style-name="ce16" office:value-type="string" calcext:value-type="string">
            <text:p>Contratação de mão-de-obra tercerizada para prestação de serviços gerais, como limpeza, copeiragem, guarda patrimonial, recepção, entre outras.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Secretaria Administrativa</text:p>
          </table:table-cell>
          <table:table-cell table:style-name="ce21" office:value-type="string" calcext:value-type="string">
            <text:p>SRH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VIII Promover capacitação e melhoria no atendimento as atividades oficiais da CMC</text:p>
          </table:table-cell>
          <table:table-cell table:style-name="ce11" office:value-type="string" calcext:value-type="string">
            <text:p>Gestão Administrativa</text:p>
          </table:table-cell>
          <table:table-cell table:style-name="ce16" office:value-type="string" calcext:value-type="string">
            <text:p>Implantar uma equipe de Cerimonial, para auxiliar as atividades parlamentares da CMC.</text:p>
          </table:table-cell>
          <table:table-cell table:style-name="ce16" office:value-type="string" calcext:value-type="string">
            <text:p>Estruturar e capacitar a equipe de cerimonial na realização dos eventos parlamentares da CMC.</text:p>
          </table:table-cell>
          <table:table-cell table:number-columns-repeated="2" table:style-name="ce11" office:value-type="float" office:value="2025" calcext:value-type="float">
            <text:p>2025</text:p>
          </table:table-cell>
          <table:table-cell table:style-name="ce11" office:value-type="string" calcext:value-type="string">
            <text:p>Mesa Diretora e Secretaria Geral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2" office:value-type="string" calcext:value-type="string">
            <text:p>IX Concentrar as aquisições em processos eletrônicos</text:p>
          </table:table-cell>
          <table:table-cell table:style-name="ce11" office:value-type="string" calcext:value-type="string">
            <text:p>Processos</text:p>
          </table:table-cell>
          <table:table-cell table:style-name="ce17" office:value-type="string" calcext:value-type="string">
            <text:p><text:a xlink:href="http://compras.gov/" xlink:type="simple">Realizar os processos de contratações eletrônicas, utilizando o Compras.Gov</text:a></text:p>
          </table:table-cell>
          <table:table-cell table:style-name="ce16" office:value-type="string" calcext:value-type="string">
            <text:p>Estruturar os procedimentos e capacitar a equipe responsável por realizar as aquisições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Secretaria de Aquisições e Contratos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2" office:value-type="string" calcext:value-type="string">
            <text:p>X Fortalecer o relacionamento com o mercado fornecedor</text:p>
          </table:table-cell>
          <table:table-cell table:style-name="ce11" office:value-type="string" calcext:value-type="string">
            <text:p>Processos</text:p>
          </table:table-cell>
          <table:table-cell table:style-name="ce17" office:value-type="string" calcext:value-type="string">
            <text:p><text:a xlink:href="http://compras.gov/" xlink:type="simple">Promover o treinamendo dos empresários da cidade com relação aos procedimentos de Compras Públicas e orientá-los a utilizar o Compras.Gov</text:a></text:p>
          </table:table-cell>
          <table:table-cell table:style-name="ce16" office:value-type="string" calcext:value-type="string">
            <text:p>Orientar e ensinar os fornecedores locais sobre a legislação de contratação com órgão público bem como dar o suporte necessário para que possam utilizar os sistemas que a CMC utiliza para realizar as aquisições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string" calcext:value-type="string">
            <text:p>Secretaria de Aquisições e Contratos</text:p>
          </table:table-cell>
          <table:table-cell table:style-name="ce21"/>
          <table:table-cell table:number-columns-repeated="1016"/>
        </table:table-row>
        <table:table-row table:style-name="ro2" table:number-rows-repeated="981">
          <table:table-cell table:style-name="ce6"/>
          <table:table-cell table:style-name="ce12" table:number-columns-repeated="7"/>
          <table:table-cell table:number-columns-repeated="1016"/>
        </table:table-row>
        <table:table-row table:style-name="ro5" table:number-rows-repeated="104756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ágina1.B2:Página1.H1009">
            <calcext:condition calcext:apply-style-name="ConditionalStyle_1" calcext:value="formula-is(IF([.$B2]&lt;&gt;&quot;&quot;;MOD(ROW([.$B2]);2)))" calcext:base-cell-address="Página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7" meta:object-count="0"/>
    <meta:generator>LibreOfficeDev/6.0.5.2$Linux_X86_64 LibreOffice_project/</meta:generator>
  </office:meta>
</office:document-meta>
</file>